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51905 CD – PDP - FPCS</text:span><text:span text:style-name="T3"> del señor diputado Real, por el cual se solicita disponga informar sobre diferentes aspectos con referencia a la compleja situación por la que atraviesa el S.A.M.Co. de la ciudad de Firmat;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la situación que atraviesa el SAMCo de la ciudad de Firmat, </text:span><text:span text:style-name="T4">informe lo siguiente</text:span><text:span text:style-name="T3">:</text:span></text:p>
      <text:list text:style-name="WWNum1">
        <text:list-item>
          <text:p text:style-name="P9">quiénes ejercen el cargo de Director, vice Director y Administrador; ante la renuncia de las anteriores autoridades;</text:p>
        </text:list-item>
        <text:list-item>
          <text:p text:style-name="P9">si dejó de regirse por la normativa SAMCo;</text:p>
        </text:list-item>
        <text:list-item>
          <text:p text:style-name="P9">si existe el órgano de Cooperadora actualmente;</text:p>
        </text:list-item>
        <text:list-item>
          <text:p text:style-name="P9">especialidades que se desarrollan en el Hospital (días, horarios, y médico que cubre los cargos);</text:p>
        </text:list-item>
        <text:list-item>
          <text:p text:style-name="P9">quién o quienes cumplen la función de coordinador/a de la terapia, cómo está conformado el equipo de terapia en la actualidad y si la cobertura de horas está garantizada de manera permanente; y,</text:p>
        </text:list-item>
        <text:list-item>
          <text:p text:style-name="P9">cantidad y complejidad de ambulancias o vehículos de traslados que dispone el Hospital.</text:p>
        </text:list-item>
      </text:list>
      <text:p text:style-name="P3"/>
      <text:p text:style-name="P7"><text:span text:style-name="T2">Sala de la Comisión, </text:span><text:span text:style-name="T5">09 de agosto de 2023</text:span><text:span text:style-name="T2">.</text:span></text:p>
      <text:p text:style-name="P7"><text:span text:style-name="T2">F</text:span><text:span text:style-name="T5">irmantes</text:span><text:span text:style-name="T2">: CIANCIO – OLIVERA – HYNES – CORGNIALI – BALAGUÉ – DONN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7:53.584845177</dc:date>
    <meta:editing-duration>PT46S</meta:editing-duration>
    <meta:editing-cycles>2</meta:editing-cycles>
    <meta:document-statistic meta:table-count="0" meta:image-count="1" meta:object-count="0" meta:page-count="1" meta:paragraph-count="14" meta:word-count="261" meta:character-count="1633" meta:non-whitespace-character-count="1385"/>
  </office:meta>
</office:document-meta>
</file>